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4 de marz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434 ESF)</text:span>, cuyo texto a continuación se transcribe:</text:p>
      <text:p text:style-name="P2"/>
      <text:p text:style-name="P2"/>
      <text:p text:style-name="P10"><text:span text:style-name="T2">“La Cámara de Diputados de la Provincia vería con agrado que el Poder Ejecutivo, evalúe y proceda a implementar un plan de bacheo en forma urgente, en el tramo comprendido sobre la Ruta Provincial Nº 2, entre el límite norte del Distrito Ciudad de Santa Fe, hasta el Pueblo de Monte Vera; y el tramo comprendido sobre la Ruta Provincial Nº5, entre el Pueblo de Monte Vera y la Ruta Nacional Nº 11, todo en jurisdicción departamento La Capital.</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2-10-30T08:52:35.83</meta:print-date>
    <dc:date>2013-03-18T10:48:06</dc:date>
    <meta:document-statistic meta:table-count="0" meta:image-count="1" meta:object-count="0" meta:page-count="1" meta:paragraph-count="8" meta:word-count="139" meta:character-count="809" meta:non-whitespace-character-count="665"/>
    <meta:template xlink:type="simple" xlink:actuate="onRequest" xlink:title="Predeterminado" xlink:href="../../../../../../Datos%20de%20programa/LibreOffice/3/user/template/Predeterminado.ott" meta:date="2012-10-05T11:34:51.79"/>
  </office:meta>
</office:document-meta>
</file>